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/>
      <style:text-properties style:font-name="Arial" fo:font-weight="bold" style:font-name-asian="Times New Roman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top="0in" fo:margin-bottom="0in" fo:line-height="100%"/>
      <style:text-properties style:font-name="Arial" style:font-name-asian="Times New Roman" style:font-size-complex="12pt"/>
    </style:style>
    <style:style style:name="P4" style:family="paragraph" style:parent-style-name="Standard">
      <style:paragraph-properties fo:margin-top="0in" fo:margin-bottom="0in" fo:line-height="100%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top="0in" fo:margin-bottom="0in" fo:line-height="100%"/>
      <style:text-properties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in" fo:margin-bottom="0in" fo:line-height="100%" fo:text-align="center" style:justify-single-word="false"/>
      <style:text-properties style:font-name="Arial" fo:font-size="12pt" fo:font-weight="bold" style:font-name-asian="Times New Roman" style:font-size-asian="12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top="0in" fo:margin-bottom="0in" fo:line-height="100%"/>
      <style:text-properties style:font-name="Arial" fo:font-size="12pt" fo:font-weight="bold" style:font-name-asian="Times New Roman" style:font-size-asian="12pt" style:font-weight-asian="bold" style:font-name-complex="Arial" style:font-size-complex="10pt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style:font-name-asian="Times New Roman" style:font-size-asian="12pt" style:font-size-complex="12pt"/>
    </style:style>
    <style:style style:name="P9" style:family="paragraph" style:parent-style-name="Standard">
      <style:paragraph-properties fo:margin-top="0in" fo:margin-bottom="0in" fo:line-height="100%"/>
      <style:text-properties fo:color="#ffffff" style:font-name="Arial" style:font-name-asian="Times New Roman" style:font-name-complex="Arial" style:font-size-complex="13.5pt"/>
    </style:style>
    <style:style style:name="P10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  <style:text-properties style:font-name="Arial" fo:font-size="13.5pt" fo:font-weight="bold" style:font-name-asian="Times New Roman" style:font-size-asian="13.5pt" style:font-weight-asian="bold" style:font-name-complex="Arial" style:font-size-complex="13.5pt" style:font-weight-complex="bold"/>
    </style:style>
    <style:style style:name="P11" style:family="paragraph" style:parent-style-name="Standard">
      <style:paragraph-properties fo:margin-top="0.1945in" fo:margin-bottom="0.1945in" fo:line-height="100%"/>
    </style:style>
    <style:style style:name="P12" style:family="paragraph" style:parent-style-name="Standard">
      <style:paragraph-properties fo:margin-top="0.1945in" fo:margin-bottom="0.1945in" fo:line-height="100%"/>
      <style:text-properties style:font-name="Arial" style:font-name-asian="Times New Roman" style:font-size-complex="12pt"/>
    </style:style>
    <style:style style:name="P13" style:family="paragraph" style:parent-style-name="Standard">
      <style:paragraph-properties fo:margin-top="0.1945in" fo:margin-bottom="0.1945in" fo:line-height="100%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1" style:family="text">
      <style:text-properties fo:font-size="12pt"/>
    </style:style>
    <style:style style:name="T2" style:family="text">
      <style:text-properties style:font-size-asian="12pt"/>
    </style:style>
    <style:style style:name="T3" style:family="text">
      <style:text-properties style:font-name="Times New Roman" fo:font-size="12pt" style:font-name-asian="Times New Roman" style:font-size-asian="12pt" style:font-size-complex="12pt"/>
    </style:style>
    <style:style style:name="T4" style:family="text">
      <style:text-properties style:font-name-asian="Times New Roman"/>
    </style:style>
    <style:style style:name="T5" style:family="text">
      <style:text-properties style:font-size-complex="12pt"/>
    </style:style>
    <style:style style:name="T6" style:family="text">
      <style:text-properties fo:font-weight="bold"/>
    </style:style>
    <style:style style:name="T7" style:family="text">
      <style:text-properties style:font-weight-asian="bold"/>
    </style:style>
    <style:style style:name="T8" style:family="text">
      <style:text-properties style:font-name="Arial"/>
    </style:style>
    <style:style style:name="T9" style:family="text">
      <style:text-properties style:font-name="Arial" fo:font-weight="bold" style:font-name-asian="Times New Roman" style:font-weight-asian="bold" style:font-name-complex="Arial" style:font-size-complex="10pt"/>
    </style:style>
    <style:style style:name="T10" style:family="text">
      <style:text-properties style:font-name="Arial" fo:font-weight="bold" style:font-name-asian="Times New Roman" style:font-weight-asian="bold" style:font-name-complex="Arial" style:font-size-complex="10pt" style:font-weight-complex="bold"/>
    </style:style>
    <style:style style:name="T11" style:family="text">
      <style:text-properties style:font-name="Arial" fo:font-weight="bold" style:font-name-asian="Times New Roman" style:font-weight-asian="bold" style:font-size-complex="12pt"/>
    </style:style>
    <style:style style:name="T12" style:family="text">
      <style:text-properties style:font-name="Arial" style:font-name-asian="Times New Roman" style:font-name-complex="Arial"/>
    </style:style>
    <style:style style:name="T13" style:family="text">
      <style:text-properties style:font-name="Arial" style:font-name-asian="Times New Roman" style:font-name-complex="Arial" style:font-size-complex="10pt"/>
    </style:style>
    <style:style style:name="T14" style:family="text">
      <style:text-properties style:font-name="Arial" style:font-name-asian="Times New Roman" style:font-name-complex="Arial" style:font-size-complex="10pt" style:font-weight-complex="bold"/>
    </style:style>
    <style:style style:name="T15" style:family="text">
      <style:text-properties style:font-name="Arial" style:font-name-asian="Times New Roman" style:font-name-complex="Arial" style:font-size-complex="12pt"/>
    </style:style>
    <style:style style:name="T16" style:family="text">
      <style:text-properties style:font-name="Arial" style:font-name-asian="Times New Roman" style:font-size-complex="12pt"/>
    </style:style>
    <style:style style:name="T17" style:family="text">
      <style:text-properties style:font-name="Arial" fo:font-size="12pt" fo:font-weight="bold" style:font-name-asian="Times New Roman" style:font-size-asian="12pt" style:font-weight-asian="bold" style:font-name-complex="Arial" style:font-size-complex="10pt" style:font-weight-complex="bold"/>
    </style:style>
    <style:style style:name="T18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Arial" fo:font-weight="normal" style:font-name-asian="Times New Roman" style:font-weight-asian="normal" style:font-name-complex="Arial" style:font-size-complex="10pt" style:font-weight-complex="normal"/>
    </style:style>
    <style:style style:name="T20" style:family="text">
      <style:text-properties style:font-weight-complex="bold"/>
    </style:style>
    <style:style style:name="T21" style:family="text">
      <style:text-properties style:font-name-complex="Arial"/>
    </style:style>
    <style:style style:name="T22" style:family="text">
      <style:text-properties fo:color="#0000ff" style:font-name="Arial" style:text-underline-style="solid" style:text-underline-width="auto" style:text-underline-color="font-color" style:font-name-asian="Times New Roman" style:font-name-complex="Arial"/>
    </style:style>
    <style:style style:name="T23" style:family="text">
      <style:text-properties fo:color="#0000ff" style:font-name="Arial" style:text-underline-style="solid" style:text-underline-width="auto" style:text-underline-color="font-color" style:font-name-asian="Times New Roman" style:font-name-complex="Arial" style:font-size-complex="12pt"/>
    </style:style>
    <style:style style:name="T24" style:family="text">
      <style:text-properties fo:color="#0000ff" style:font-name="Arial" style:text-underline-style="solid" style:text-underline-width="auto" style:text-underline-color="font-color" style:font-name-asian="Times New Roman" style:font-name-complex="Arial" style:font-size-complex="10pt"/>
    </style:style>
    <style:style style:name="T25" style:family="text">
      <style:text-properties fo:color="#0000ff" style:font-name="Arial" style:text-underline-style="solid" style:text-underline-width="auto" style:text-underline-color="font-color" style:font-name-asian="Times New Roman" style:font-name-complex="Arial" style:font-size-complex="10pt" style:font-weight-complex="bold"/>
    </style:style>
    <style:style style:name="T26" style:family="text">
      <style:text-properties fo:color="#0000ff" style:font-name="Arial" style:text-underline-style="solid" style:text-underline-width="auto" style:text-underline-color="font-color" style:font-name-asian="Times New Roman" style:font-size-complex="12pt"/>
    </style:style>
    <style:style style:name="T27" style:family="text">
      <style:text-properties fo:color="#0000ff" style:font-name="Arial" style:text-underline-style="solid" style:text-underline-width="auto" style:text-underline-color="font-color" fo:font-weight="normal" style:font-name-asian="Times New Roman" style:font-weight-asian="normal" style:font-name-complex="Arial" style:font-weight-complex="normal"/>
    </style:style>
    <style:style style:name="T28" style:family="text">
      <style:text-properties fo:color="#0000ff" style:font-name="Arial" style:font-name-asian="Times New Roman" style:font-name-complex="Arial"/>
    </style:style>
    <style:style style:name="T29" style:family="text">
      <style:text-properties fo:color="#0000ff" style:font-name="Arial" fo:font-weight="normal" style:font-name-asian="Times New Roman" style:font-weight-asian="normal" style:font-name-complex="Tahoma2" style:font-size-complex="10pt" style:font-weight-complex="normal"/>
    </style:style>
    <style:style style:name="T30" style:family="text">
      <style:text-properties fo:color="#0000ff" style:font-name="Arial" fo:font-weight="normal" style:font-name-asian="Times New Roman" style:font-weight-asian="normal" style:font-name-complex="Arial" style:font-size-complex="10pt" style:font-weight-complex="normal"/>
    </style:style>
    <style:style style:name="T31" style:family="text">
      <style:text-properties fo:color="#0000ff" style:font-name="Arial" style:text-underline-style="none" fo:font-weight="bold" style:font-name-asian="Times New Roman" style:font-weight-asian="bold" style:font-name-complex="Arial" style:font-weight-complex="bold"/>
    </style:style>
    <style:style style:name="T32" style:family="text">
      <style:text-properties fo:color="#0000ff" style:font-name="Arial" style:text-underline-style="none" fo:font-weight="normal" style:font-name-asian="Times New Roman" style:font-weight-asian="normal" style:font-name-complex="Arial" style:font-weight-complex="normal"/>
    </style:style>
    <style:style style:name="T33" style:family="text">
      <style:text-properties fo:color="#000000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fo:font-weight="bold" style:font-name-asian="Times New Roman" style:font-size-asian="12pt" style:font-weight-asian="bold" style:font-name-complex="Arial" style:font-size-complex="10pt" style:font-weight-complex="bold"/>
    </style:style>
    <style:style style:name="T35" style:family="text">
      <style:text-properties fo:color="#000000" style:font-name="Arial" fo:font-weight="bold" style:font-name-asian="Times New Roman" style:font-weight-asian="bold" style:font-name-complex="Arial" style:font-size-complex="10pt" style:font-weight-complex="bold"/>
    </style:style>
    <style:style style:name="T36" style:family="text">
      <style:text-properties fo:color="#000000" style:font-name="Arial" fo:font-weight="bold" style:font-name-asian="Times New Roman" style:font-weight-asian="bold" style:font-name-complex="Tahoma2" style:font-size-complex="10pt" style:font-weight-complex="bold"/>
    </style:style>
    <style:style style:name="T37" style:family="text">
      <style:text-properties fo:color="#000000" style:font-name="Arial" style:font-name-asian="Times New Roman" style:font-name-complex="Arial" style:font-size-complex="10pt"/>
    </style:style>
    <style:style style:name="T38" style:family="text">
      <style:text-properties fo:color="#000000" style:font-name="Arial" fo:font-weight="normal" style:font-name-asian="Times New Roman" style:font-weight-asian="normal" style:font-name-complex="Tahoma2" style:font-size-complex="10pt" style:font-weight-complex="normal"/>
    </style:style>
    <style:style style:name="T39" style:family="text">
      <style:text-properties fo:color="#000000" style:font-name="Arial" fo:font-weight="normal" style:font-name-asian="Times New Roman" style:font-weight-asian="normal" style:font-name-complex="Arial" style:font-size-complex="10pt" style:font-weight-complex="normal"/>
    </style:style>
    <style:style style:name="T40" style:family="text">
      <style:text-properties fo:color="#000000" style:font-name="Arial" style:text-underline-style="none" fo:font-weight="bold" style:font-name-asian="Times New Roman" style:font-weight-asian="bold" style:font-name-complex="Arial" style:font-weight-complex="bold"/>
    </style:style>
    <style:style style:name="T41" style:family="text">
      <style:text-properties fo:color="#973500" style:font-name="Arial" style:font-name-asian="Times New Roman" style:font-name-complex="Arial" style:font-size-complex="10pt"/>
    </style:style>
    <style:style style:name="T42" style:family="text">
      <style:text-properties fo:color="#973500" style:font-name="Arial" fo:font-weight="bold" style:font-name-asian="Times New Roman" style:font-weight-asian="bold" style:font-name-complex="Arial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lanning Your Vacation Online!</text:p>
      <text:p text:style-name="P8"/>
      <text:p text:style-name="P2">WHERE TO GO</text:p>
      <text:p text:style-name="P1"><text:span text:style-name="T10">Chicago Tribune Travel</text:span><text:span text:style-name="T13"> </text:span><text:a xlink:type="simple" xlink:href="http://www.chicagotribune.com/travel"><text:span text:style-name="T22">http://www.chicagotribune.com/travel</text:span></text:a></text:p>
      <text:p text:style-name="P1"><text:span text:style-name="T10">Concierge.com</text:span><text:span text:style-name="T13"> </text:span><text:a xlink:type="simple" xlink:href="http://www.concierge.com/"><text:span text:style-name="T22">http://www.concierge.com</text:span></text:a><text:span text:style-name="T16"> </text:span></text:p>
      <text:p text:style-name="P1"><text:span text:style-name="T10">Arthur Frommer's Budget Travel Online</text:span><text:span text:style-name="T13"> </text:span><text:a xlink:type="simple" xlink:href="http://www.frommers.com/"><text:span text:style-name="T22">http://www.frommers.com</text:span></text:a><text:span text:style-name="T13"><text:line-break/></text:span><text:span text:style-name="T10">Fodors</text:span><text:span text:style-name="T13"> </text:span><text:a xlink:type="simple" xlink:href="http://www.fodors.com/"><text:span text:style-name="T22">http://www.fodors.com</text:span></text:a><text:span text:style-name="T13"><text:line-break/></text:span><text:span text:style-name="T10">The Insiders Guides </text:span><text:a xlink:type="simple" xlink:href="http://www.insiders.com/"><text:span text:style-name="T22">http://www.insiders.com</text:span></text:a><text:span text:style-name="T13"><text:line-break/></text:span><text:span text:style-name="T10">International Travel News</text:span><text:span text:style-name="T13"> </text:span><text:a xlink:type="simple" xlink:href="http://www.intltravelnews.com/"><text:span text:style-name="T22">http://www.intltravelnews.com</text:span></text:a><text:span text:style-name="T13"><text:line-break/></text:span><text:span text:style-name="T10">Lonely Planet Online </text:span><text:a xlink:type="simple" xlink:href="http://www.lonelyplanet.com/"><text:span text:style-name="T22">http://www.lonelyplanet.com</text:span></text:a></text:p>
      <text:p text:style-name="P1"><text:span text:style-name="T10">My Travel Guide</text:span><text:span text:style-name="T13"> </text:span><text:a xlink:type="simple" xlink:href="http://mytravelguide.com/"><text:span text:style-name="T22">http://mytravelguide.com</text:span></text:a></text:p>
      <text:p text:style-name="P1"><text:span text:style-name="T10">National Geographic.com</text:span><text:span text:style-name="T13"> </text:span><text:a xlink:type="simple" xlink:href="http://www.nationalgeographic.com/travel/index.html"><text:span text:style-name="T22">http://www.nationalgeographic.com/travel/index.html</text:span></text:a><text:span text:style-name="T13"><text:line-break/></text:span><text:span text:style-name="T10">Rick Steves' Europe</text:span><text:span text:style-name="T13"> </text:span><text:a xlink:type="simple" xlink:href="http://www.ricksteves.com/"><text:span text:style-name="T22">http://www.ricksteves.com</text:span></text:a><text:span text:style-name="T13"><text:line-break/></text:span><text:span text:style-name="T10">Rough Guides</text:span><text:span text:style-name="T13"> </text:span><text:a xlink:type="simple" xlink:href="http://www.roughguides.com/"><text:span text:style-name="T22">http://www.roughguides.com</text:span></text:a><text:span text:style-name="T13"><text:line-break/></text:span><text:span text:style-name="T10">State Sites</text:span><text:span text:style-name="T13"> </text:span><text:a xlink:type="simple" xlink:href="http://www.state.xx.us/"><text:span text:style-name="T22">http://www.state.XX.us</text:span></text:a><text:span text:style-name="T13"> – look for tourism link</text:span></text:p>
      <text:p text:style-name="P1"><text:span text:style-name="T10">Time Out Guides </text:span><text:a xlink:type="simple" xlink:href="http://www.timeout.com/"><text:span text:style-name="T22">http://www.timeout.com</text:span></text:a><text:span text:style-name="T13"><text:line-break/></text:span><text:span text:style-name="T10">Travel Channel </text:span><text:a xlink:type="simple" xlink:href="http://travel.discovery.com/"><text:span text:style-name="T22">http://www.travel.discovery.com</text:span></text:a><text:span text:style-name="T13"> </text:span></text:p>
      <text:p text:style-name="P11"><text:span text:style-name="T17">FAMILY TRAVEL<text:line-break/></text:span><text:span text:style-name="T10">Family.com (Disney) <text:s/></text:span><text:a xlink:type="simple" xlink:href="http://family.go.com/Travel"><text:span text:style-name="T22">http://family.go.com/Travel</text:span></text:a><text:span text:style-name="T13"><text:line-break/></text:span><text:span text:style-name="T10">Travel with Kids</text:span><text:span text:style-name="T13"> </text:span><text:a xlink:type="simple" xlink:href="http://travelwithkids.miningco.com/travel/travelwithkids/"><text:span text:style-name="T22">http://travelwithkids.com</text:span></text:a><text:span text:style-name="T13"><text:line-break/></text:span><text:span text:style-name="T17"><text:line-break/>TRAVELING WITH PETS<text:line-break/></text:span><text:span text:style-name="T10">Travel with Pets </text:span><text:a xlink:type="simple" xlink:href="http://www.petswelcome.com/"><text:span text:style-name="T22">http://www.petswelcome.com</text:span></text:a><text:a xlink:type="simple" xlink:href="http://www.petswelcome.com/"><text:span text:style-name="T22"><text:line-break/></text:span></text:a><text:span text:style-name="T40">Department of Transportation <text:s/></text:span><text:a xlink:type="simple" xlink:href="http://www.faa.gov/passengers/"><text:span text:style-name="T27">http://www.faa.gov/passengers/</text:span></text:a></text:p>
      <text:p text:style-name="P11"><text:span text:style-name="T17">WOMEN TRAVELERS<text:line-break/></text:span><text:span text:style-name="T10">Journeywoman </text:span><text:a xlink:type="simple" xlink:href="http://www.journeywoman.com/"><text:span text:style-name="T22">http://www.journeywoman.com</text:span></text:a><text:span text:style-name="T13"><text:line-break/></text:span><text:span text:style-name="T10">Adventure Women </text:span><text:a xlink:type="simple" xlink:href="http://www.adventurewomen.com/"><text:span text:style-name="T22">http://www.adventurewomen.com</text:span></text:a><text:span text:style-name="T13"><text:line-break/></text:span><text:span text:style-name="T17"><text:line-break/>SENIOR TRAVELORS<text:line-break/></text:span><text:span text:style-name="T10">Elderhostel </text:span><text:a xlink:type="simple" xlink:href="http://www.elderhostel.org/"><text:span text:style-name="T22">http://www.elderhostel.org</text:span></text:a><text:span text:style-name="T13"><text:line-break/></text:span><text:span text:style-name="T10">Eldertreks</text:span><text:span text:style-name="T13"> </text:span><text:a xlink:type="simple" xlink:href="http://www.eldertreks.com/"><text:span text:style-name="T22">http://www.eldertreks.com</text:span></text:a><text:span text:style-name="T23"><text:line-break/><text:line-break/></text:span><text:span text:style-name="T17">DISABLED TRAVELERS<text:line-break/></text:span><text:span text:style-name="T10">Access-Able Travel Source </text:span><text:a xlink:type="simple" xlink:href="http://www.access-able.com/"><text:span text:style-name="T22">http://www.access-able.com</text:span></text:a><text:span text:style-name="T13"><text:line-break/></text:span><text:span text:style-name="T10">Accessible Journeys</text:span><text:span text:style-name="T15"> </text:span><text:a xlink:type="simple" xlink:href="http://www.disabilitytravel.com/"><text:span text:style-name="T22">http://www.disabilitytravel.com</text:span></text:a><text:span text:style-name="T13"><text:line-break/></text:span><text:span text:style-name="T10">Society for Accessible Travel &amp; Hospitality (SATH) </text:span><text:a xlink:type="simple" xlink:href="http://www.sath.org/"><text:span text:style-name="T22">http://www.sath.org</text:span></text:a><text:span text:style-name="T23"> </text:span><text:span text:style-name="T13"><text:line-break/></text:span><text:span text:style-name="T17"><text:line-break/>SPECIAL INTEREST TRAVELS<text:line-break/></text:span><text:span text:style-name="T10">Great Outdoor Recreation Pages</text:span><text:span text:style-name="T13"> </text:span><text:a xlink:type="simple" xlink:href="http://www.gorp.com/"><text:span text:style-name="T22">http://www.gorp.com</text:span></text:a><text:span text:style-name="T13"><text:line-break/></text:span><text:span text:style-name="T10">Green Travel </text:span><text:a xlink:type="simple" xlink:href="http://www.green-travel.com/"><text:span text:style-name="T22">http://www.green-travel.com</text:span></text:a><text:span text:style-name="T13"><text:line-break/></text:span><text:span text:style-name="T10">National Parks Service </text:span><text:a xlink:type="simple" xlink:href="http://www.nps.gov/"><text:span text:style-name="T22">http://www.nps.gov</text:span></text:a><text:span text:style-name="T13"><text:line-break/></text:span><text:span text:style-name="T10">Roadside America.com </text:span><text:a xlink:type="simple" xlink:href="http://roadsideamerica.com/"><text:span text:style-name="T22">http://roadsideamerica.com</text:span></text:a><text:span text:style-name="T23"><text:line-break/></text:span><text:span text:style-name="T10">Specialty Travel Index </text:span><text:a xlink:type="simple" xlink:href="http://www.spectrav.com/"><text:span text:style-name="T22">http://www.spectrav.com</text:span></text:a><text:span text:style-name="T13"><text:line-break/></text:span><text:span text:style-name="T10">Yahoo! Parks </text:span><text:a xlink:type="simple" xlink:href="http://travel.yahoo.com/p/parks/"><text:span text:style-name="T22">http://travel.yahoo.com/p/parks/</text:span></text:a><text:span text:style-name="T13"><text:line-break/></text:span></text:p>
      <text:p text:style-name="P3"/>
      <text:p text:style-name="P11"><text:soft-page-break/><text:span text:style-name="T17">AIR TRAVEL<text:line-break/>Flight Information/Airlines<text:line-break/></text:span><text:span text:style-name="T10">Airlines </text:span><text:a xlink:type="simple" xlink:href="http://www.loglink.com/airlines.asp"><text:span text:style-name="T22">http://www.loglink.com/airlines.asp</text:span></text:a><text:span text:style-name="T26"><text:line-break/></text:span><text:span text:style-name="T10">Airport Listings</text:span><text:span text:style-name="T13"> </text:span><text:a xlink:type="simple" xlink:href="http://www.quickaid.com/"><text:span text:style-name="T22">http://www.quickaid.com</text:span></text:a><text:span text:style-name="T13"> <text:line-break/></text:span><text:span text:style-name="T10">Cheap Airlines.com</text:span><text:span text:style-name="T13"> </text:span><text:a xlink:type="simple" xlink:href="http://www.cheapairlines.com/"><text:span text:style-name="T22">http://www.cheapairlines.com</text:span></text:a><text:span text:style-name="T13"> <text:line-break/></text:span><text:span text:style-name="T10">Cheap Tickets.com </text:span><text:a xlink:type="simple" xlink:href="http://www.cheaptickets.com/"><text:span text:style-name="T22">http://www.cheaptickets.com</text:span></text:a><text:span text:style-name="T13"> <text:line-break/></text:span><text:span text:style-name="T10">Flight Arrivals.com</text:span><text:span text:style-name="T13"> </text:span><text:a xlink:type="simple" xlink:href="http://www.flightarrivals.com/cgi-bin/WebObjects/Flights"><text:span text:style-name="T22">http://www.flightarrivals.com</text:span></text:a><text:span text:style-name="T13"> <text:line-break/></text:span><text:span text:style-name="T10">Trip.com </text:span><text:a xlink:type="simple" xlink:href="http://www.trip.com/trs/trip/home/index_01.xsl"><text:span text:style-name="T22">http://flight.thetrip.com</text:span></text:a><text:span text:style-name="T13"> </text:span></text:p>
      <text:p text:style-name="P1"><text:span text:style-name="T10">American Airlines</text:span><text:span text:style-name="T13"> </text:span><text:a xlink:type="simple" xlink:href="http://www.im.aa.com/American?BV_Operation=Dyn_AAPage&amp;referer=index.html&amp;form%25referrer_site=None"><text:span text:style-name="T22">http://www.aa.com</text:span></text:a></text:p>
      <text:p text:style-name="P1"><text:span text:style-name="T10">America West</text:span><text:span text:style-name="T13"> </text:span><text:a xlink:type="simple" xlink:href="http://www.americawest.com/"><text:span text:style-name="T22">http://www.americawest.com</text:span></text:a></text:p>
      <text:p text:style-name="P1"><text:span text:style-name="T10">Continental</text:span><text:span text:style-name="T13"> </text:span><text:a xlink:type="simple" xlink:href="http://www.continental.com/"><text:span text:style-name="T22">http://www.continental.com</text:span></text:a></text:p>
      <text:p text:style-name="P1"><text:span text:style-name="T10">Delta Airlines</text:span><text:span text:style-name="T13"> </text:span><text:a xlink:type="simple" xlink:href="http://www.delta.com/"><text:span text:style-name="T22">http://www.delta.com</text:span></text:a></text:p>
      <text:p text:style-name="P1"><text:span text:style-name="T10">Jet Blue </text:span><text:a xlink:type="simple" xlink:href="http://docs.google.com/unreadable/%20http:/www.jetblue.com"><text:span text:style-name="T22">http://www.jetblue.com</text:span></text:a></text:p>
      <text:p text:style-name="P1"><text:span text:style-name="T10">Northwest</text:span><text:span text:style-name="T13"> </text:span><text:a xlink:type="simple" xlink:href="http://www.nwa.com/"><text:span text:style-name="T22">http://www.nwa.com</text:span></text:a></text:p>
      <text:p text:style-name="P1"><text:span text:style-name="T10">Southwest</text:span><text:a xlink:type="simple" xlink:href="http://www.southwest.com/"><text:span text:style-name="T22"> http://www.southwest.com</text:span></text:a></text:p>
      <text:p text:style-name="P1"><text:span text:style-name="T10">United Airlines</text:span><text:span text:style-name="T13"> </text:span><text:a xlink:type="simple" xlink:href="http://www.united.com/"><text:span text:style-name="T22">http://www.united.com</text:span></text:a></text:p>
      <text:p text:style-name="P1"><text:span text:style-name="T10">U.S. Airways</text:span><text:span text:style-name="T13"> </text:span><text:a xlink:type="simple" xlink:href="http://www.usairways.com/"><text:span text:style-name="T22">http://www.usairways.com</text:span></text:a></text:p>
      <text:p text:style-name="P11"><text:span text:style-name="T33">TRAIN TRAVEL</text:span><text:span text:style-name="T35"><text:line-break/></text:span><text:span text:style-name="T10">Train Schedules Worldwide</text:span><text:span text:style-name="T14"> </text:span><text:a xlink:type="simple" xlink:href="http://www.vais.net/~traveltime/train.html"><text:span text:style-name="T25">http://www.vais.net/~traveltime/train.html</text:span></text:a><text:span text:style-name="T14"> <text:line-break/></text:span><text:span text:style-name="T10">Vacations by Rail <text:s/></text:span><text:a xlink:type="simple" xlink:href="http://www.vacationsbyrail.com/"><text:span text:style-name="T19">http://www.vacationsbyrail.com</text:span></text:a></text:p>
      <text:p text:style-name="P1"><text:span text:style-name="T18">CRUISES</text:span></text:p>
      <text:p text:style-name="P1"><text:span text:style-name="T10">Travelnow</text:span><text:span text:style-name="T13"> </text:span><text:a xlink:type="simple" xlink:href="http://cruises.travelnow.com/"><text:span text:style-name="T22">http://cruises.travelnow.com/</text:span></text:a></text:p>
      <text:p text:style-name="P1"><text:span text:style-name="T10">Cruises.com</text:span><text:span text:style-name="T13"> </text:span><text:a xlink:type="simple" xlink:href="http://cruises.com/"><text:span text:style-name="T22">http://www.cruises.com</text:span></text:a></text:p>
      <text:p text:style-name="P1"><text:span text:style-name="T10">Cruise One <text:s/></text:span><text:a xlink:type="simple" xlink:href="http://www.cruiseone.com/"><text:span text:style-name="T22">http://www.cruiseone.com</text:span></text:a></text:p>
      <text:p text:style-name="P1"><text:span text:style-name="T10">Cruise2 </text:span><text:span text:style-name="T13"><text:s/></text:span><text:a xlink:type="simple" xlink:href="http://www.cruise2.com/"><text:span text:style-name="T22">http://www.cruise2.com</text:span></text:a><text:span text:style-name="T13"> (Largest Not For Profit Cruise Portal)</text:span></text:p>
      <text:p text:style-name="P3"/>
      <text:p text:style-name="P1"><text:span text:style-name="T18">ROAD TRIPS<text:line-break/>Driving Directions <text:line-break/></text:span><text:span text:style-name="T10">MapBlast! </text:span><text:a xlink:type="simple" xlink:href="http://www.mapblast.com/myblast/index.mb"><text:span text:style-name="T22">http://www.mapblast.com</text:span></text:a><text:span text:style-name="T13"><text:line-break/></text:span><text:span text:style-name="T10">MapQuest</text:span><text:span text:style-name="T13"> </text:span><text:a xlink:type="simple" xlink:href="http://www.mapquest.com/"><text:span text:style-name="T22">http://www.mapquest.com</text:span></text:a><text:span text:style-name="T13"><text:line-break/></text:span><text:span text:style-name="T10">Maps On Us </text:span><text:a xlink:type="simple" xlink:href="http://www.mapsonus.com/"><text:span text:style-name="T22">http://www.mapsonus.com</text:span></text:a><text:span text:style-name="T13"><text:line-break/></text:span><text:span text:style-name="T10">How Far Is It</text:span><text:span text:style-name="T13"> </text:span><text:a xlink:type="simple" xlink:href="http://www.indo.com/distance/"><text:span text:style-name="T22">http://www.indo.com/distance/</text:span></text:a><text:span text:style-name="T13"><text:line-break/></text:span><text:span text:style-name="T17"><text:line-break/>Road Conditions<text:line-break/></text:span><text:span text:style-name="T10">Federal Highway Administration</text:span><text:span text:style-name="T13"> </text:span><text:a xlink:type="simple" xlink:href="http://www.fhwa.dot.gov/trafficinfo/"><text:span text:style-name="T22">http://www.fhwa.dot.gov/trafficinfo</text:span></text:a><text:span text:style-name="T13"><text:line-break/></text:span><text:span text:style-name="T10">RWA Direct</text:span><text:span text:style-name="T13"> </text:span><text:a xlink:type="simple" xlink:href="http://rwa.metronetworks.com/rwa/rwdirect.htm"><text:span text:style-name="T22">http://rwa.metronetworks.com/rwa/rwdirect.htm</text:span></text:a><text:span text:style-name="T13"><text:line-break/></text:span></text:p>
      <text:p text:style-name="P1"><text:span text:style-name="T18">Rental Cars</text:span><text:span text:style-name="T10"><text:line-break/>Alamo</text:span><text:span text:style-name="T13"> </text:span><text:a xlink:type="simple" xlink:href="http://www.alamo.com/"><text:span text:style-name="T22">http://www.alamo.com</text:span></text:a><text:span text:style-name="T13"><text:line-break/></text:span><text:span text:style-name="T10">Avis</text:span><text:span text:style-name="T13"> </text:span><text:a xlink:type="simple" xlink:href="http://www.avis.com/"><text:span text:style-name="T22">http://www.avis.com</text:span></text:a></text:p>
      <text:p text:style-name="P1"><text:span text:style-name="T10">Budget Rent A Car </text:span><text:a xlink:type="simple" xlink:href="http://www.budget.com/"><text:span text:style-name="T22">http://www.budget.com</text:span></text:a></text:p>
      <text:p text:style-name="P1"><text:span text:style-name="T10">Dollar Rent A Car <text:s/></text:span><text:a xlink:type="simple" xlink:href="http://www.dollar.com/"><text:span text:style-name="T22">http://www.dollar.com</text:span></text:a></text:p>
      <text:p text:style-name="P1"><text:span text:style-name="T10">Enterprise Rent-A-Car <text:s/></text:span><text:a xlink:type="simple" xlink:href="http://www.enterprise.com/"><text:span text:style-name="T22">http://www.enterprise.com</text:span></text:a></text:p>
      <text:p text:style-name="P1"><text:span text:style-name="T10">Hertz <text:s/></text:span><text:a xlink:type="simple" xlink:href="http://www.hertz.com/"><text:span text:style-name="T22">http://www.hertz.com</text:span></text:a></text:p>
      <text:p text:style-name="P1"><text:span text:style-name="T10">National Car Rental <text:s/></text:span><text:a xlink:type="simple" xlink:href="http://www.nationalcar.com/"><text:span text:style-name="T22">http://www.nationalcar.com</text:span></text:a></text:p>
      <text:p text:style-name="P1"><text:span text:style-name="T10">RentalCars.com <text:s/></text:span><text:a xlink:type="simple" xlink:href="http://www.rentalcars.com/"><text:span text:style-name="T22">http://www.rentalcars.com</text:span></text:a></text:p>
      <text:p text:style-name="P1"><text:span text:style-name="T10">Thrifty </text:span><text:span text:style-name="T13"><text:s/></text:span><text:a xlink:type="simple" xlink:href="http://www.thrifty.com/"><text:span text:style-name="T22">http://www.thrifty.com</text:span></text:a></text:p>
      <text:p text:style-name="P1"><text:soft-page-break/>PLACES TO STAY</text:p>
      <text:p text:style-name="P4">Hotels</text:p>
      <text:p text:style-name="P1"><text:span text:style-name="T10">Hotels.com </text:span><text:a xlink:type="simple" xlink:href="http://www.hotels.com/"><text:span text:style-name="T22">http://www.hotels.com</text:span></text:a><text:span text:style-name="T16"> </text:span></text:p>
      <text:p text:style-name="P1"><text:span text:style-name="T10">Quickbook </text:span><text:a xlink:type="simple" xlink:href="http://www.quikbook.com/"><text:span text:style-name="T22">http://www.quikbook.com/</text:span></text:a></text:p>
      <text:p text:style-name="P1"><text:span text:style-name="T10">Bed and Breakfast Inns </text:span><text:span text:style-name="T13"><text:s/></text:span><text:a xlink:type="simple" xlink:href="http://www.bedandbreakfast.com/"><text:span text:style-name="T22">http://www.bedandbreakfast.com/</text:span></text:a></text:p>
      <text:p text:style-name="P1"><text:span text:style-name="T10">Baymont Inn </text:span><text:span text:style-name="T13"><text:s/></text:span><text:a xlink:type="simple" xlink:href="http://www.baymontinns.com/"><text:span text:style-name="T22">http://www.baymontinns.com</text:span></text:a></text:p>
      <text:p text:style-name="P1"><text:span text:style-name="T10">Best Western </text:span><text:span text:style-name="T13"><text:s/></text:span><text:a xlink:type="simple" xlink:href="http://www.bestwestern.com/"><text:span text:style-name="T22">http://www.bestwestern.com</text:span></text:a><text:span text:style-name="T16"> </text:span></text:p>
      <text:p text:style-name="P1"><text:span text:style-name="T10">Hilton Hotels </text:span><text:a xlink:type="simple" xlink:href="http://www.hiltonworldwide.com/"><text:span text:style-name="T22">http://www.hiltonworldwide.com</text:span></text:a></text:p>
      <text:p text:style-name="P1"><text:span text:style-name="T10">Intercontinental Hotels Group </text:span><text:span text:style-name="T13"><text:s/></text:span><text:a xlink:type="simple" xlink:href="http://www.ichotelsgroup.com/"><text:span text:style-name="T22">http://www.ichotelsgroup.com</text:span></text:a></text:p>
      <text:p text:style-name="P1"><text:span text:style-name="T10">Marriott Hotels <text:s/></text:span><text:a xlink:type="simple" xlink:href="http://marriott.com/"><text:span text:style-name="T22">http://marriott.com</text:span></text:a></text:p>
      <text:p text:style-name="P1"><text:span text:style-name="T35">TravelPost <text:s/></text:span><text:a xlink:type="simple" xlink:href="http://www.travelpost.com/"><text:span text:style-name="T30">http://www.travelpost.com/</text:span></text:a><text:span text:style-name="T10"><text:line-break/>Wyndham Hotels </text:span><text:span text:style-name="T13"><text:s/></text:span><text:a xlink:type="simple" xlink:href="http://www.wyndham.com/"><text:span text:style-name="T22">http://www.wyndham.com</text:span></text:a></text:p>
      <text:p text:style-name="P11"><text:span text:style-name="T34">Other Accommodations<text:line-break/></text:span><text:span text:style-name="T10">Hostelling</text:span><text:span text:style-name="T13"> </text:span><text:a xlink:type="simple" xlink:href="http://www.hostels.com/"><text:span text:style-name="T22">http://www.hostels.com</text:span></text:a><text:span text:style-name="T13"><text:line-break/></text:span><text:span text:style-name="T10">HotelTravel</text:span><text:span text:style-name="T13">.</text:span><text:span text:style-name="T10">com</text:span><text:span text:style-name="T13"> </text:span><text:a xlink:type="simple" xlink:href="http://www.hoteltravel.com/"><text:span text:style-name="T22">http://www.hotelstravel.com</text:span></text:a><text:span text:style-name="T13"><text:line-break/></text:span><text:span text:style-name="T10">Places to Stay</text:span><text:span text:style-name="T13"> </text:span><text:a xlink:type="simple" xlink:href="http://www.placestostay.com/"><text:span text:style-name="T22">http://www.placestostay.com</text:span></text:a><text:span text:style-name="T13"><text:line-break/></text:span><text:span text:style-name="T10">Roomsaver</text:span><text:span text:style-name="T13"> </text:span><text:a xlink:type="simple" xlink:href="http://www.roomsaver.com/"><text:span text:style-name="T22">http://www.roomsaver.com</text:span></text:a><text:span text:style-name="T13"><text:line-break/></text:span><text:span text:style-name="T10">Travelweb</text:span><text:span text:style-name="T13"> </text:span><text:a xlink:type="simple" xlink:href="http://www.travelweb.com/"><text:span text:style-name="T22">http://www.travelweb.com</text:span></text:a><text:span text:style-name="T13"><text:line-break/></text:span></text:p>
      <text:p text:style-name="P11"><text:span text:style-name="T17">RESTAURANTS<text:line-break/></text:span><text:span text:style-name="T10">DineSite.com</text:span><text:span text:style-name="T13"> </text:span><text:a xlink:type="simple" xlink:href="http://www.dinesite.com/"><text:span text:style-name="T22">http://www.dinesite.com</text:span></text:a><text:span text:style-name="T13"><text:line-break/></text:span><text:span text:style-name="T10">Dine.com</text:span><text:span text:style-name="T13"> </text:span><text:a xlink:type="simple" xlink:href="http://www.dine.com/"><text:span text:style-name="T22">http://www.dine.com</text:span></text:a><text:span text:style-name="T13"><text:line-break/></text:span><text:span text:style-name="T10">Diner City</text:span><text:span text:style-name="T13"> </text:span><text:a xlink:type="simple" xlink:href="http://www.dinercity.com/"><text:span text:style-name="T22">http://www.dinercity.com</text:span></text:a><text:span text:style-name="T13"><text:line-break/></text:span><text:span text:style-name="T10">Restaurant Row </text:span><text:a xlink:type="simple" xlink:href="http://www.restaurantrow.com/"><text:span text:style-name="T22">http://www.restaurantrow.com</text:span></text:a><text:span text:style-name="T13"><text:line-break/></text:span><text:span text:style-name="T10">Road Food.com</text:span><text:span text:style-name="T13"> </text:span><text:a xlink:type="simple" xlink:href="http://www.roadfood.com/"><text:span text:style-name="T22">http://www.roadfood.com</text:span></text:a><text:span text:style-name="T13"><text:line-break/></text:span><text:span text:style-name="T10">VegEats</text:span><text:span text:style-name="T13">! </text:span><text:a xlink:type="simple" xlink:href="http://www.vegeats.com/"><text:span text:style-name="T22">http://www.vegeats.com/</text:span></text:a><text:span text:style-name="T13"><text:line-break/></text:span></text:p>
      <text:p text:style-name="P11"><text:span text:style-name="T17">WEATHER</text:span><text:span text:style-name="T10"><text:line-break/>Accuweather </text:span><text:a xlink:type="simple" xlink:href="http://www1.accuweather.com/adcbin/index?partner=accuweather"><text:span text:style-name="T22">http://www.accuweather.com</text:span></text:a><text:span text:style-name="T23"><text:line-break/></text:span><text:span text:style-name="T10">Weather Channel </text:span><text:a xlink:type="simple" xlink:href="http://www.weather.com/"><text:span text:style-name="T22">http://www.weather.com</text:span></text:a><text:span text:style-name="T23"><text:line-break/></text:span><text:span text:style-name="T10">USA Today Weather </text:span><text:a xlink:type="simple" xlink:href="http://www.usatoday.com/weather/wfront.htm"><text:span text:style-name="T22">http://www.usatoday.com/weather/wfront.htm</text:span></text:a></text:p>
      <text:p text:style-name="P11"><text:span text:style-name="T18">TRAVEL COMPLAINTS<text:line-break/></text:span><text:span text:style-name="T10"><text:line-break/>Airline Complaints </text:span><text:a xlink:type="simple" xlink:href="http://airconsumer.ost.dot.gov/"><text:span text:style-name="T22">http://airconsumer.ost.dot.gov</text:span></text:a><text:span text:style-name="T13"><text:line-break/></text:span><text:span text:style-name="T10">ASTAnet: Government Affiars: Passenger Rights</text:span><text:span text:style-name="T13"> </text:span><text:a xlink:type="simple" xlink:href="http://www.astanet.com/about/govaffairs/rights.asp"><text:span text:style-name="T22">http://www.astanet.com/about/govaffairs/rights.asp</text:span></text:a><text:span text:style-name="T13"><text:line-break/></text:span><text:span text:style-name="T10">NAUPA: Recovering Unclaimed Property</text:span><text:span text:style-name="T13"> </text:span><text:a xlink:type="simple" xlink:href="http://www.unclaimed.org/"><text:span text:style-name="T22">http://www.unclaimed.org</text:span></text:a><text:span text:style-name="T13"><text:line-break/></text:span><text:span text:style-name="T18"><text:line-break/></text:span></text:p>
      <text:p text:style-name="P3"/>
      <text:p text:style-name="P12"/>
      <text:p text:style-name="P3"/>
      <text:p text:style-name="P6"><text:soft-page-break/></text:p>
      <text:p text:style-name="P6">INTERNATIONAL TRAVEL</text:p>
      <text:p text:style-name="P3"/>
      <text:p text:style-name="P1"><text:span text:style-name="T17">HEALTH AND INSURANCE </text:span><text:a xlink:type="simple" xlink:href="http://www.frommers.com/tips/health_and_travel_insurance/"><text:span text:style-name="T22">http://www.frommers.com/tips/health_and_travel_insurance/</text:span></text:a></text:p>
      <text:p text:style-name="P1"><text:span text:style-name="T10">Travel Health Online</text:span><text:span text:style-name="T13"> </text:span><text:a xlink:type="simple" xlink:href="https://tripprep.com/scripts/main/default.asp"><text:span text:style-name="T13">https://tripprep.com/scripts/main/default.asp</text:span></text:a></text:p>
      <text:p text:style-name="P1"><text:span text:style-name="T10">Dept of Health &amp; Human Service Center for Disease Control (CDC)</text:span><text:span text:style-name="T13"> </text:span><text:a xlink:type="simple" xlink:href="http://www.cdc.gov/travel"><text:span text:style-name="T22">http://www.cdc.gov/travel</text:span></text:a></text:p>
      <text:p text:style-name="P1"><text:a xlink:type="simple" xlink:href="http://www.cdc.gov/illness_injury_abroad.htm"><text:span text:style-name="T22">http://www.cdc.gov/illness_injury_abroad.htm</text:span></text:a></text:p>
      <text:p text:style-name="P1"><text:span text:style-name="T9">World Health Organization</text:span><text:span text:style-name="T13"> <text:s/></text:span><text:a xlink:type="simple" xlink:href="http://www.who.int/topics/en/"><text:span text:style-name="T15">http://www.who.int/topics/en/</text:span></text:a></text:p>
      <text:p text:style-name="P3"/>
      <text:p text:style-name="P7">LANGUAGE AND CUSTOMS</text:p>
      <text:p text:style-name="P1"><text:span text:style-name="T10">The Living Language</text:span><text:span text:style-name="T13"> </text:span><text:a xlink:type="simple" xlink:href="http://www.fodors.com/language"><text:span text:style-name="T22">http://www.fodors.com/language</text:span></text:a></text:p>
      <text:p text:style-name="P1"><text:span text:style-name="T10">State Department’s Travel Registration</text:span><text:span text:style-name="T13"> </text:span><text:a xlink:type="simple" xlink:href="http://travelregistration.state.gov/ibrs"><text:span text:style-name="T13">http://travelregistration.state.gov/ibrs</text:span></text:a></text:p>
      <text:p text:style-name="P11"><text:span text:style-name="T18">PASSPORTS AND VISAS<text:line-break/></text:span><text:span text:style-name="T10">US State Department's Passport Services</text:span><text:span text:style-name="T13"> </text:span><text:a xlink:type="simple" xlink:href="http://travel.state.gov/passport/passport_1738.html"><text:span text:style-name="T24">http://travel.state.gov/passport/passport_1738.html</text:span></text:a><text:a xlink:type="simple" xlink:href="http://travel.state.gov/passport/passport_1738.html"><text:span text:style-name="T24"><text:line-break/></text:span></text:a><text:span text:style-name="T10">U.S. State Department's Visa Services</text:span><text:span text:style-name="T13"> </text:span><text:a xlink:type="simple" xlink:href="http://travel.state.gov/visa_services.html"><text:span text:style-name="T22">http://travel.state.gov/visa_services.html</text:span></text:a><text:span text:style-name="T13"><text:line-break/></text:span><text:span text:style-name="T10">The Embassy Web</text:span><text:span text:style-name="T13"> </text:span><text:a xlink:type="simple" xlink:href="http://www.embpage.org/"><text:span text:style-name="T22">http://www.embpage.org</text:span></text:a><text:span text:style-name="T13"><text:line-break/></text:span><text:span text:style-name="T10">Governments on the Web </text:span><text:a xlink:type="simple" xlink:href="http://www.gksoft.com/govt/en/"><text:span text:style-name="T22">http://www.gksoft.com/govt/en/</text:span></text:a><text:span text:style-name="T13"><text:line-break/></text:span><text:span text:style-name="T17"><text:line-break/>HEALTH AND SAFETY REQUIREMENTS </text:span></text:p>
      <text:p text:style-name="P1"><text:span text:style-name="T10">CIA World Factbook </text:span><text:a xlink:type="simple" xlink:href="http://www.odci.gov/cia/publications/factbook/index.html"><text:span text:style-name="T22">http://www.odci.gov/cia/publications/factbook/index.html</text:span></text:a><text:span text:style-name="T13"><text:line-break/></text:span><text:span text:style-name="T10">CDC Travelers' Health </text:span><text:a xlink:type="simple" xlink:href="http://www.cdc.gov/travel/"><text:span text:style-name="T22">http://www.cdc.gov/travel</text:span></text:a><text:span text:style-name="T13"><text:line-break/></text:span><text:span text:style-name="T10">Flying Healthy</text:span><text:span text:style-name="T13"> </text:span><text:a xlink:type="simple" xlink:href="http://www.flyana.com/"><text:span text:style-name="T22">http://www.flyana.com</text:span></text:a><text:span text:style-name="T13"><text:line-break/></text:span><text:span text:style-name="T10">International Health Insurance.com </text:span><text:a xlink:type="simple" xlink:href="http://www.intlhealthinsurance.com/"><text:span text:style-name="T22">http://www.intlhealthinsurance.com</text:span></text:a><text:span text:style-name="T13"><text:line-break/>T</text:span><text:span text:style-name="T10">ravelhealth.com</text:span><text:span text:style-name="T13"> </text:span><text:a xlink:type="simple" xlink:href="http://www.travelhealth.com/home/"><text:span text:style-name="T22">http://www.travelhealth.com</text:span></text:a><text:span text:style-name="T13"><text:line-break/></text:span><text:span text:style-name="T10">Travel Health Online </text:span><text:a xlink:type="simple" xlink:href="http://www.tripprep.com/"><text:span text:style-name="T22">http://www.tripprep.com</text:span></text:a><text:span text:style-name="T13"><text:line-break/></text:span><text:span text:style-name="T10">US Customs Services </text:span><text:a xlink:type="simple" xlink:href="http://www.customs.ustreas.gov/travel/travel.htm"><text:span text:style-name="T22">http://www.customs.ustreas.gov/travel/travel.html</text:span></text:a><text:span text:style-name="T13"><text:line-break/></text:span><text:span text:style-name="T10">U.S. State Department </text:span><text:a xlink:type="simple" xlink:href="http://travel.state.gov/"><text:span text:style-name="T22">http://travel.state.gov</text:span></text:a><text:span text:style-name="T13"><text:line-break/></text:span></text:p>
      <text:p text:style-name="P4">TRAVEL REWARDS</text:p>
      <text:p text:style-name="P1"><text:span text:style-name="T10">Aadvantage </text:span><text:a xlink:type="simple" xlink:href="http://www.aa.com/"><text:span text:style-name="T22">http://www.aa.com</text:span></text:a></text:p>
      <text:p text:style-name="P1"><text:span text:style-name="T10">Guest Ovations </text:span><text:span text:style-name="T13"><text:s/></text:span><text:a xlink:type="simple" xlink:href="http://www.baymontinns.com/baymont-go/gointro.jsp"><text:span text:style-name="T22">http://www.baymontinns.com/baymont-go/gointro.jsp</text:span></text:a></text:p>
      <text:p text:style-name="P1"><text:span text:style-name="T10">Hilton Honors Program </text:span><text:span text:style-name="T13"><text:s/></text:span><text:a xlink:type="simple" xlink:href="http://www.hiltonhhonors.com/"><text:span text:style-name="T22">http://www.hiltonhhonors.com</text:span></text:a></text:p>
      <text:p text:style-name="P1"><text:span text:style-name="T10">Priority Club </text:span><text:span text:style-name="T13"><text:s/></text:span><text:a xlink:type="simple" xlink:href="http://www.ichotelsgroup.com/h/d/pc/1/en/home"><text:span text:style-name="T22">http://www.ichotelsgroup.com/h/d/pc/1/en/home</text:span></text:a></text:p>
      <text:p text:style-name="P3"/>
      <text:p text:style-name="P4">TRAVEL REVIEWS</text:p>
      <text:p text:style-name="P1"><text:span text:style-name="T10">Epinions </text:span><text:span text:style-name="T13"><text:s/></text:span><text:a xlink:type="simple" xlink:href="http://www.epinions.com/trvl"><text:span text:style-name="T22">http://www.epinions.com/trvl</text:span></text:a><text:span text:style-name="T41">    </text:span></text:p>
      <text:p text:style-name="P1"><text:span text:style-name="T10">Hotelshark <text:s/></text:span><text:a xlink:type="simple" xlink:href="http://www.hotelshark.com/"><text:span text:style-name="T22">http://www.hotelshark.com</text:span></text:a><text:span text:style-name="T16"> </text:span></text:p>
      <text:p text:style-name="P1"><text:span text:style-name="T10">Zoom and Go</text:span><text:span text:style-name="T42"> </text:span><text:span text:style-name="T41"><text:s/></text:span><text:a xlink:type="simple" xlink:href="http://www.zoomandgo.com/"><text:span text:style-name="T22">http://www.zoomandgo.com</text:span></text:a><text:span text:style-name="T41">    </text:span></text:p>
      <text:p text:style-name="P1"><text:span text:style-name="T35">Theme Park Insider </text:span><text:span text:style-name="T41"><text:s/></text:span><text:a xlink:type="simple" xlink:href="http://www.themeparkinsider.com/"><text:span text:style-name="T22">http://www.themeparkinsider.com</text:span></text:a><text:span text:style-name="T13">    </text:span></text:p>
      <text:p text:style-name="P1"><text:span text:style-name="T10">Trip Advisor </text:span><text:span text:style-name="T42"><text:s/></text:span><text:a xlink:type="simple" xlink:href="http://www.tripadvisor.com/"><text:span text:style-name="T22">http://www.tripadvisor.com</text:span></text:a></text:p>
      <text:p text:style-name="P13"/>
      <text:p text:style-name="P13">FINDING BARGAINS</text:p>
      <text:p text:style-name="P1"><text:soft-page-break/><text:span text:style-name="T10">Sidestep</text:span><text:span text:style-name="T13"> </text:span><text:a xlink:type="simple" xlink:href="http://traveldeals.sidestep.com/"><text:span text:style-name="T22">http://traveldeals.sidestep.com</text:span></text:a></text:p>
      <text:p text:style-name="P1"><text:span text:style-name="T10">Best Fares</text:span><text:span text:style-name="T13"> </text:span><text:a xlink:type="simple" xlink:href="http://www.bestfares.com/"><text:span text:style-name="T22">http://www.bestfares.com</text:span></text:a><text:span text:style-name="T16"> </text:span></text:p>
      <text:p text:style-name="P1"><text:span text:style-name="T10">Priceline</text:span><text:span text:style-name="T13"> </text:span><text:a xlink:type="simple" xlink:href="http://www.priceline.com/"><text:span text:style-name="T22">http://www.priceline.com</text:span></text:a></text:p>
      <text:p text:style-name="P1"><text:span text:style-name="T10">TravelZoo</text:span><text:span text:style-name="T13"> </text:span><text:a xlink:type="simple" xlink:href="http://www.travelzoo.com/"><text:span text:style-name="T22">http://www.travelzoo.com</text:span></text:a><text:span text:style-name="T13"> (email newsletter)</text:span></text:p>
      <text:p text:style-name="P1"><text:span text:style-name="T10">Cheap Tickets</text:span><text:span text:style-name="T13"> </text:span><text:a xlink:type="simple" xlink:href="http://www.cheaptickets.com/"><text:span text:style-name="T22">http://www.cheaptickets.com</text:span></text:a></text:p>
      <text:p text:style-name="P1"><text:span text:style-name="T9">Last Minute Travel</text:span><text:span text:style-name="T13"> </text:span><text:a xlink:type="simple" xlink:href="http://www.lastminutetravel.com/"><text:span text:style-name="T22">http://www.lastminutetravel.com</text:span></text:a></text:p>
      <text:p text:style-name="P1"><text:span text:style-name="T10">Hotel Discounts </text:span><text:a xlink:type="simple" xlink:href="http://www.hoteldiscount.com/"><text:span text:style-name="T22">http://www.hoteldiscount.com</text:span></text:a><text:span text:style-name="T23"> </text:span></text:p>
      <text:p text:style-name="P1"><text:span text:style-name="T10">Priceline</text:span><text:span text:style-name="T13"> </text:span><text:a xlink:type="simple" xlink:href="http://www.priceline.com/"><text:span text:style-name="T22">http://www.priceline.com</text:span></text:a><text:span text:style-name="T13"><text:line-break/></text:span><text:span text:style-name="T10">Excite</text:span><text:span text:style-name="T13"> </text:span><text:a xlink:type="simple" xlink:href="http://travel.excite.com/"><text:span text:style-name="T22">http://travel.excite.com</text:span></text:a><text:span text:style-name="T13"><text:line-break/></text:span><text:span text:style-name="T10">Expedia</text:span><text:span text:style-name="T13"> </text:span><text:a xlink:type="simple" xlink:href="http://www.expedia.com/"><text:span text:style-name="T22">http://www.expedia.com</text:span></text:a></text:p>
      <text:p text:style-name="P1"><text:span text:style-name="T10">Hotwire</text:span><text:span text:style-name="T13"> </text:span><text:a xlink:type="simple" xlink:href="http://www.hotwire.com/"><text:span text:style-name="T22">http://www.hotwire.com</text:span></text:a><text:span text:style-name="T26"><text:line-break/></text:span><text:span text:style-name="T10">One Travel</text:span><text:span text:style-name="T13"> </text:span><text:a xlink:type="simple" xlink:href="http://onetravel.com/"><text:span text:style-name="T22">http://www.onetravel.com</text:span></text:a></text:p>
      <text:p text:style-name="P1"><text:span text:style-name="T10">Orbitz</text:span><text:span text:style-name="T13"> </text:span><text:a xlink:type="simple" xlink:href="http://www.orbitz.com/"><text:span text:style-name="T22">http://www.orbitz.com</text:span></text:a></text:p>
      <text:p text:style-name="P1"><text:span text:style-name="T10">Priceline</text:span><text:span text:style-name="T13"> </text:span><text:a xlink:type="simple" xlink:href="http://www.priceline.com/"><text:span text:style-name="T22">http://www.priceline.com</text:span></text:a></text:p>
      <text:p text:style-name="P1"><text:span text:style-name="T10">Travelocity</text:span><text:span text:style-name="T13"> </text:span><text:a xlink:type="simple" xlink:href="http://www.travelocity.com/"><text:span text:style-name="T22">http://www.travelocity.com</text:span></text:a></text:p>
      <text:p text:style-name="P1"><text:span text:style-name="T35">TravelPost <text:s/></text:span><text:a xlink:type="simple" xlink:href="http://www.travelpost.com/"><text:span text:style-name="T30">http://www.travelpost.com/</text:span></text:a></text:p>
      <text:p text:style-name="P1"><text:span text:style-name="T35">TripAdvisor </text:span><text:a xlink:type="simple" xlink:href="http://www.tripadvisor.com/"><text:span text:style-name="T29">http://www.tripadvisor.com/</text:span></text:a></text:p>
      <text:p text:style-name="P1"><text:span text:style-name="T10">Trip Spot</text:span><text:span text:style-name="T13"> </text:span><text:a xlink:type="simple" xlink:href="http://www.tripspot.com/"><text:span text:style-name="T22">http://www.tripspot.com</text:span></text:a><text:span text:style-name="T23"><text:line-break/></text:span><text:span text:style-name="T35">VirtualTourist <text:s/></text:span><text:a xlink:type="simple" xlink:href="http://www.virtualtourist.com/"><text:span text:style-name="T29">http://www.virtualtourist.com/</text:span></text:a></text:p>
      <text:p text:style-name="P1"><text:span text:style-name="T9">Yahoo Travel </text:span><text:a xlink:type="simple" xlink:href="http://travel.yahoo.com/"><text:span text:style-name="T22">http://travel.yahoo.com</text:span></text:a></text:p>
      <text:p text:style-name="P9">! Travel – travel.yahoo.com</text:p>
      <text:p text:style-name="P5">More tips at</text:p>
      <text:p text:style-name="P1"><text:a xlink:type="simple" xlink:href="http://travel.state.gov/travel/tips/tips_1232.html"><text:span text:style-name="T22">http://travel.state.gov/travel/tips/tips_1232.html</text:span></text:a></text:p>
      <text:p text:style-name="P1"><text:a xlink:type="simple" xlink:href="http://travel.state.gov/"><text:span text:style-name="T22">http://travel.state.gov</text:span></text:a><text:span text:style-name="T13"> </text:span></text:p>
      <text:p text:style-name="P1"><text:a xlink:type="simple" xlink:href="http://www.cia.gov/cia/publications/factbook"><text:span text:style-name="T22">http://www.cia.gov/cia/publications/factbook</text:span></text:a><text:span text:style-name="T13"> </text:span></text:p>
      <text:p text:style-name="P1"><text:a xlink:type="simple" xlink:href="http://www.ricksteves.com/"><text:span text:style-name="T22">http://www.ricksteves.com</text:span></text:a></text:p>
      <text:p text:style-name="P1"><text:a xlink:type="simple" xlink:href="http://www.worldtraveltips.net/"><text:span text:style-name="T22">http://www.worldtraveltips.net</text:span></text:a></text:p>
      <text:p text:style-name="P3"/>
      <text:p text:style-name="P1"><text:span text:style-name="T11">Travel Photo Sharing</text:span><text:span text:style-name="T16"> <text:s/></text:span><text:a xlink:type="simple" xlink:href="http://www.travel-photo-sharing.com/"><text:span text:style-name="Internet_20_link"><text:span text:style-name="T16">http://www.travel-photo-sharing.com/</text:span></text:span></text:a></text:p>
      <text:p text:style-name="P1"><text:span text:style-name="T13"><text:line-break/></text:span><text:span text:style-name="T9">Online Travel Journals</text:span><text:span text:style-name="T13"> </text:span><text:a xlink:type="simple" xlink:href="http://www.travellerspoint.com/onlinediary.cfm"><text:span text:style-name="Internet_20_link"><text:span text:style-name="T13">http://www.travellerspoint.com/onlinediary.cfm</text:span>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 </meta:initial-creator>
    <meta:creation-date>2009-04-04T13:26:00</meta:creation-date>
    <dc:date>2009-04-09T09:29:07.82</dc:date>
    <meta:editing-cycles>3</meta:editing-cycles>
    <meta:editing-duration>PT574H59M13S</meta:editing-duration>
    <meta:generator>OpenOffice.org/3.0$Win32 OpenOffice.org_project/300m15$Build-9379</meta:generator>
    <meta:print-date>2009-04-09T09:29:44.52</meta:print-date>
    <meta:document-statistic meta:table-count="0" meta:image-count="0" meta:object-count="0" meta:page-count="5" meta:paragraph-count="98" meta:word-count="551" meta:character-count="7315"/>
    <meta:user-defined meta:name="Info 1"/>
    <meta:user-defined meta:name="Info 2"/>
    <meta:user-defined meta:name="Info 3"/>
    <meta:user-defined meta:name="Info 4"/>
  </office:meta>
</office:document-meta>
</file>